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88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03.07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47" calcext:value-type="float">
            <text:p>47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386" calcext:value-type="float">
            <text:p>386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20119:243</text:p>
          </table:table-cell>
          <table:table-cell table:style-name="ce15" office:value-type="float" office:value="2837963.9" calcext:value-type="float">
            <text:p>2,837,963.9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30404:487</text:p>
          </table:table-cell>
          <table:table-cell table:style-name="ce15" office:value-type="float" office:value="913815.62" calcext:value-type="float">
            <text:p>913,815.6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22060:253</text:p>
          </table:table-cell>
          <table:table-cell table:style-name="ce15" office:value-type="float" office:value="1940810.18" calcext:value-type="float">
            <text:p>1,940,810.1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0:110303:2139</text:p>
          </table:table-cell>
          <table:table-cell table:style-name="ce15" office:value-type="float" office:value="278373.22" calcext:value-type="float">
            <text:p>278,373.2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22081:286</text:p>
          </table:table-cell>
          <table:table-cell table:style-name="ce15" office:value-type="float" office:value="1598258.17" calcext:value-type="float">
            <text:p>1,598,258.1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5:200101:2548</text:p>
          </table:table-cell>
          <table:table-cell table:style-name="ce15" office:value-type="float" office:value="311126.44" calcext:value-type="float">
            <text:p>311,126.4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8:110109:5250</text:p>
          </table:table-cell>
          <table:table-cell table:style-name="ce15" office:value-type="float" office:value="1947159.31" calcext:value-type="float">
            <text:p>1,947,159.3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10008:298</text:p>
          </table:table-cell>
          <table:table-cell table:style-name="ce15" office:value-type="float" office:value="2296268.89" calcext:value-type="float">
            <text:p>2,296,268.8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100402:2872</text:p>
          </table:table-cell>
          <table:table-cell table:style-name="ce15" office:value-type="float" office:value="2348057.78" calcext:value-type="float">
            <text:p>2,348,057.7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41517:30</text:p>
          </table:table-cell>
          <table:table-cell table:style-name="ce15" office:value-type="float" office:value="139365.7" calcext:value-type="float">
            <text:p>139,365.7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050106:337</text:p>
          </table:table-cell>
          <table:table-cell table:style-name="ce15" office:value-type="float" office:value="1501568.93" calcext:value-type="float">
            <text:p>1,501,568.9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50302:844</text:p>
          </table:table-cell>
          <table:table-cell table:style-name="ce15" office:value-type="float" office:value="1645489.48" calcext:value-type="float">
            <text:p>1,645,489.4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30377:292</text:p>
          </table:table-cell>
          <table:table-cell table:style-name="ce15" office:value-type="float" office:value="734395.78" calcext:value-type="float">
            <text:p>734,395.7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8:080101:805</text:p>
          </table:table-cell>
          <table:table-cell table:style-name="ce15" office:value-type="float" office:value="1002655.21" calcext:value-type="float">
            <text:p>1,002,655.2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5:140203:233</text:p>
          </table:table-cell>
          <table:table-cell table:style-name="ce15" office:value-type="float" office:value="1653249.46" calcext:value-type="float">
            <text:p>1,653,249.4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90406:279</text:p>
          </table:table-cell>
          <table:table-cell table:style-name="ce15" office:value-type="float" office:value="2032195.15" calcext:value-type="float">
            <text:p>2,032,195.1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5:200104:831</text:p>
          </table:table-cell>
          <table:table-cell table:style-name="ce15" office:value-type="float" office:value="498022.17" calcext:value-type="float">
            <text:p>498,022.1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4:010106:15764</text:p>
          </table:table-cell>
          <table:table-cell table:style-name="ce15" office:value-type="float" office:value="346304.41" calcext:value-type="float">
            <text:p>346,304.4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4:010106:15766</text:p>
          </table:table-cell>
          <table:table-cell table:style-name="ce15" office:value-type="float" office:value="367816.62" calcext:value-type="float">
            <text:p>367,816.6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30458:219</text:p>
          </table:table-cell>
          <table:table-cell table:style-name="ce15" office:value-type="float" office:value="379572.62" calcext:value-type="float">
            <text:p>379,572.6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0:110302:1285</text:p>
          </table:table-cell>
          <table:table-cell table:style-name="ce15" office:value-type="float" office:value="421350.35" calcext:value-type="float">
            <text:p>421,350.3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20180:223</text:p>
          </table:table-cell>
          <table:table-cell table:style-name="ce15" office:value-type="float" office:value="329013.9" calcext:value-type="float">
            <text:p>329,013.9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7:240201:3127</text:p>
          </table:table-cell>
          <table:table-cell table:style-name="ce15" office:value-type="float" office:value="284877.31" calcext:value-type="float">
            <text:p>284,877.3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7:230101:880</text:p>
          </table:table-cell>
          <table:table-cell table:style-name="ce15" office:value-type="float" office:value="454542.12" calcext:value-type="float">
            <text:p>454,542.1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5:090101:464</text:p>
          </table:table-cell>
          <table:table-cell table:style-name="ce15" office:value-type="float" office:value="246383.34" calcext:value-type="float">
            <text:p>246,383.3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5:140203:232</text:p>
          </table:table-cell>
          <table:table-cell table:style-name="ce15" office:value-type="float" office:value="607130.93" calcext:value-type="float">
            <text:p>607,130.9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20847:801</text:p>
          </table:table-cell>
          <table:table-cell table:style-name="ce15" office:value-type="float" office:value="1964666.16" calcext:value-type="float">
            <text:p>1,964,666.1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5:130102:393</text:p>
          </table:table-cell>
          <table:table-cell table:style-name="ce15" office:value-type="float" office:value="670814.49" calcext:value-type="float">
            <text:p>670,814.4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40841:2641</text:p>
          </table:table-cell>
          <table:table-cell table:style-name="ce15" office:value-type="float" office:value="2279003.71" calcext:value-type="float">
            <text:p>2,279,003.7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4:010106:15765</text:p>
          </table:table-cell>
          <table:table-cell table:style-name="ce15" office:value-type="float" office:value="354318.77" calcext:value-type="float">
            <text:p>354,318.7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50401:4243</text:p>
          </table:table-cell>
          <table:table-cell table:style-name="ce15" office:value-type="float" office:value="2107433.37" calcext:value-type="float">
            <text:p>2,107,433.3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8:110104:849</text:p>
          </table:table-cell>
          <table:table-cell table:style-name="ce15" office:value-type="float" office:value="1642586.18" calcext:value-type="float">
            <text:p>1,642,586.1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050106:338</text:p>
          </table:table-cell>
          <table:table-cell table:style-name="ce15" office:value-type="float" office:value="1497963.72" calcext:value-type="float">
            <text:p>1,497,963.7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7:250601:4314</text:p>
          </table:table-cell>
          <table:table-cell table:style-name="ce15" office:value-type="float" office:value="313427.92" calcext:value-type="float">
            <text:p>313,427.9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050703:5134</text:p>
          </table:table-cell>
          <table:table-cell table:style-name="ce15" office:value-type="float" office:value="1896008.02" calcext:value-type="float">
            <text:p>1,896,008.0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2:060104:2531</text:p>
          </table:table-cell>
          <table:table-cell table:style-name="ce15" office:value-type="float" office:value="4034928.87" calcext:value-type="float">
            <text:p>4,034,928.8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22021:662</text:p>
          </table:table-cell>
          <table:table-cell table:style-name="ce15" office:value-type="float" office:value="1284118.41" calcext:value-type="float">
            <text:p>1,284,118.4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30452:284</text:p>
          </table:table-cell>
          <table:table-cell table:style-name="ce15" office:value-type="float" office:value="2553088.44" calcext:value-type="float">
            <text:p>2,553,088.4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060102:509</text:p>
          </table:table-cell>
          <table:table-cell table:style-name="ce15" office:value-type="float" office:value="1247752.16" calcext:value-type="float">
            <text:p>1,247,752.1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120501:117</text:p>
          </table:table-cell>
          <table:table-cell table:style-name="ce15" office:value-type="float" office:value="1245848.25" calcext:value-type="float">
            <text:p>1,245,848.2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41379:165</text:p>
          </table:table-cell>
          <table:table-cell table:style-name="ce15" office:value-type="float" office:value="1642410.61" calcext:value-type="float">
            <text:p>1,642,410.6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8:110109:5258</text:p>
          </table:table-cell>
          <table:table-cell table:style-name="ce15" office:value-type="float" office:value="1977850.09" calcext:value-type="float">
            <text:p>1,977,850.0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30068:3553</text:p>
          </table:table-cell>
          <table:table-cell table:style-name="ce15" office:value-type="float" office:value="2381962.68" calcext:value-type="float">
            <text:p>2,381,962.6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050601:5360</text:p>
          </table:table-cell>
          <table:table-cell table:style-name="ce15" office:value-type="float" office:value="962876.74" calcext:value-type="float">
            <text:p>962,876.7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020606:225</text:p>
          </table:table-cell>
          <table:table-cell table:style-name="ce15" office:value-type="float" office:value="705291.43" calcext:value-type="float">
            <text:p>705,291.4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140302:120</text:p>
          </table:table-cell>
          <table:table-cell table:style-name="ce15" office:value-type="float" office:value="1697675.47" calcext:value-type="float">
            <text:p>1,697,675.4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40286:1746</text:p>
          </table:table-cell>
          <table:table-cell table:style-name="ce15" office:value-type="float" office:value="644740.87" calcext:value-type="float">
            <text:p>644,740.8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5:040108:61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8:010804:103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8:010804:104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8:010804:104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8:010804:108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8:010804:49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8:010804:49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8:010804:49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8:010804:49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8:010804:49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8:010804:49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8:010804:50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8:010804:50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8:010804:50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8:010804:50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8:010804:50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8:010804:50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8:010804:50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8:010804:50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8:010804:50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8:010804:50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8:010804:51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8:010804:51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8:010804:51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8:010804:51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8:010804:51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8:010804:51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8:010804:51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8:010804:51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8:010804:51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8:010804:51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8:010804:52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8:010804:52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8:010804:52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8:010804:52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8:010804:52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8:010804:52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8:010804:52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8:010804:52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8:010804:52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8:010804:52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8:010804:67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8:010804:67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8:010804:67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8:010804:78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8:010804:79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8:010804:84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8:010804:86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8:010804:86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8:010804:86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8:010804:86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8:010804:86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8:010804:90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8:010804:103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8:010804:104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8:010804:104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8:010804:53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8:010804:53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8:010804:53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8:010804:53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8:010804:53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8:010804:53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8:010804:53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8:010804:53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8:010804:53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8:010804:54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8:010804:54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8:010804:54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8:010804:54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8:010804:54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8:010804:54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8:010804:54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8:010804:54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8:010804:54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8:010804:55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8:010804:55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8:010804:55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8:010804:55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8:010804:55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8:010804:55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8:010804:55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8:010804:55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8:010804:55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8:010804:55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8:010804:56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8:010804:56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8:010804:56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8:010804:56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8:010804:56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8:010804:56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8:010804:56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8:010804:56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8:010804:56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8:010804:56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8:010804:57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8:010804:57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8:010804:57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8:010804:57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8:010804:57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8:010804:57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8:010804:57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8:010804:57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8:010804:57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8:010804:57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8:010804:58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8:010804:58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8:010804:58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8:010804:58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8:010804:58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8:010804:58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8:010804:58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8:010804:58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8:010804:58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8:010804:58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8:010804:59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8:010804:59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8:010804:65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8:010804:66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8:010804:66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8:010804:66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8:010804:68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8:010804:69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8:010804:69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8:010804:69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8:010804:69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8:010804:69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8:010804:69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8:010804:69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8:010804:78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8:010804:82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8:010804:82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8:010804:87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8:010804:87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8:010804:88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8:010804:89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8:010804:90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8:010806:41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8:010806:41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8:010806:41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8:010806:42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8:010806:42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8:010806:42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8:010806:42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8:010806:42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8:010806:42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8:010806:42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8:010806:42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8:010806:42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8:010806:42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8:010806:43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8:010806:43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8:010806:43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8:010806:43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8:010806:43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8:010806:43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8:010806:43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8:010806:43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8:010806:43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8:010806:43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8:010806:44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8:010806:44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8:010806:44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8:010806:44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8:010806:44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8:010806:44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8:010806:44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8:010806:44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8:010806:44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8:010806:44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8:010806:45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8:010806:45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8:010806:45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8:010806:45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8:010806:45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8:010806:45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8:010806:45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8:010806:45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8:010806:45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8:010806:46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8:010806:46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8:010806:46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8:010806:46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8:010806:46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8:010806:68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8:010806:74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8:010806:74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8:010806:74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8:010806:74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8:010806:74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8:010806:83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8:010806:85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8:010806:87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8:010806:87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8:010806:87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8:010806:93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8:010810:17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8:010810:17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8:010810:17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8:010810:18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8:010810:18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8:010810:18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8:010810:19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8:010810:19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8:010810:20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8:010810:20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8:010810:20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8:010810:20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8:010810:20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8:010810:2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8:010810:2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8:010810:3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8:010810:3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8:010810:3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8:010810:32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8:010810:32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8:010810:32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8:010810:32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8:010810:3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8:010810:3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8:010810:3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8:010810:3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8:010810:3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8:010810:3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8:010810:3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8:010810:4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8:010810:4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8:010810:4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8:010810:4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8:010810:4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8:010810:4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8:010810:4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8:010810:4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8:010810:4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8:010810:4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8:010810:5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8:010810:5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8:010810:5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8:010810:5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8:010810:5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8:010810:5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8:010810:5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8:010810:5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8:010810:5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8:010810:5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8:010810:6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8:010810:6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8:010810:6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8:010810:6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8:010810:6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8:010810:6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8:010810:6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8:010810:6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8:010810:6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8:010810:6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8:010810:7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8:010810:7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8:010810:7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8:010810:7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8:010810:7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8:010810:7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8:010810:7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8:010810:7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8:010810:7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8:010810:7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8:010810:8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8:010810:8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8:010810:8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8:010810:8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8:010810:8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8:010810:8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8:010810:8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8:010810:8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8:010810:8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8:010810:8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8:010810:9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8:010810:9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8:010810:9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8:010810:9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8:010810:9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8:010810:9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8:010810:9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8:010810:9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8:010810:9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10092:166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10092:166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10092:166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10092:166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10092:166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10092:166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10092:167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10092:167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10092:180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10092:180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10092:198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10092:198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10092:198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10092:198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10092:198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10092:212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10092:313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10099:8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10123:24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10585:21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10601:13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10585:14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10585:20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10585:23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41619:6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41619:6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41619:6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41619:6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30614:44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20051:11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8:010804:7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20504:17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2:220501:78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40031:3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30740:12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1:150301:91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5:040108:49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2:160301:28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3:050101:156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8:010501:41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30167:59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8:010806:15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41619:3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2:060101:557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42014:19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08:010804:7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2:220501:86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30167:24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42014:19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0:110302:129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08:120106:201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03:070101:125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20744:12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10014:19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10092:129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08:120106:210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20886:195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01:050302:283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08:010810:1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09:050601:630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08:110104:48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07:000000:88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3:010103:21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20307:228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2:021053:41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3:010112:81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2:010066:131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2:010315:23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00000:687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07:250601:438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40286:393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05:040126:131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02:060101:745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02:090202:123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2:040076:52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05:040102:145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20238:450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20747:56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10092:240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3:010223:12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2:010284:64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41198:35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2:010548:211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21053:115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2:020305:92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2:010033:22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2:010434:115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2:020037:6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2:030110:190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10259:425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20335:107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40214:15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2:041085:53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10502:73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2:010432:155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2:010585:4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2:010585:5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2:030740:7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09:090413:33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1:050101:183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2:020243:5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07:220301:217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2:020292:315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CC574A2325BE00C2222B14DBAB5D1DAFC0BDA56D6129021CB0CDDEBEA32387E430EB9E2DFAB3F900495C0CCBEFB53B38B685EFCBA5CB1BB6BD5BF879D65F1247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126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7-03T12:19:20</meta:creation-date>
    <dc:date>2024-01-17T15:32:58</dc:date>
    <meta:generator>LibreOffice/6.4.6.2$Linux_X86_64 LibreOffice_project/17c4c786810c925eb6e0da4181cd43069b44ed29</meta:generator>
    <meta:document-statistic meta:table-count="1" meta:cell-count="181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